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1pt" style:font-name-asian="Tahoma1" style:font-size-asian="11pt" style:font-name-complex="Tahoma1" style:font-size-complex="11pt"/>
    </style:style>
    <style:style style:name="P2" style:family="paragraph" style:parent-style-name="Standard">
      <style:paragraph-properties fo:padding="0cm" fo:border="none"/>
    </style:style>
    <style:style style:name="P3" style:family="paragraph" style:parent-style-name="Standard">
      <style:paragraph-properties fo:text-align="center" style:justify-single-word="false" fo:padding="0cm" fo:border="none"/>
    </style:style>
    <style:style style:name="P4" style:family="paragraph" style:parent-style-name="Standard">
      <style:paragraph-properties fo:padding="0cm" fo:border="none"/>
      <style:text-properties fo:color="#000000" style:font-name="Tahoma" fo:font-weight="bold" style:font-name-asian="Tahoma1" style:font-weight-asian="bold" style:font-name-complex="Tahoma1"/>
    </style:style>
    <style:style style:name="P5" style:family="paragraph" style:parent-style-name="Standard">
      <style:paragraph-properties fo:text-align="center" style:justify-single-word="false" fo:padding="0cm" fo:border="none"/>
      <style:text-properties fo:color="#000000" style:font-name="Tahoma" fo:font-weight="bold" fo:background-color="#ffffff" style:font-name-asian="Tahoma1" style:font-weight-asian="bold" style:font-name-complex="Tahoma1"/>
    </style:style>
    <style:style style:name="P6" style:family="paragraph" style:parent-style-name="Standard">
      <style:paragraph-properties fo:text-align="justify" style:justify-single-word="false" fo:padding="0cm" fo:border="none"/>
      <style:text-properties fo:color="#000000" style:font-name="Tahoma" fo:font-size="11pt" style:font-name-asian="Tahoma1" style:font-size-asian="11pt" style:font-name-complex="Tahoma1" style:font-size-complex="11pt"/>
    </style:style>
    <style:style style:name="P7" style:family="paragraph" style:parent-style-name="Standard">
      <style:paragraph-properties fo:padding="0cm" fo:border="none"/>
      <style:text-properties fo:color="#000000" style:font-name="Tahoma" fo:font-size="11pt" fo:font-weight="bold" style:font-name-asian="Tahoma1" style:font-size-asian="11pt" style:font-weight-asian="bold" style:font-name-complex="Tahoma1" style:font-size-complex="11pt"/>
    </style:style>
    <style:style style:name="P8" style:family="paragraph" style:parent-style-name="Standard">
      <style:paragraph-properties fo:text-align="justify" style:justify-single-word="false" fo:padding="0cm" fo:border="none"/>
      <style:text-properties fo:color="#000000" style:font-name="Tahoma" fo:font-size="11pt" fo:font-weight="bold" style:font-name-asian="Tahoma1" style:font-size-asian="11pt" style:font-weight-asian="bold" style:font-name-complex="Tahoma1" style:font-size-complex="11pt"/>
    </style:style>
    <style:style style:name="P9" style:family="paragraph" style:parent-style-name="Standard">
      <style:paragraph-properties fo:text-align="end" style:justify-single-word="false" fo:padding="0cm" fo:border="none"/>
      <style:text-properties fo:color="#000000" style:font-name="Tahoma" fo:font-size="11pt" fo:font-weight="bold" style:font-name-asian="Tahoma1" style:font-size-asian="11pt" style:font-weight-asian="bold" style:font-name-complex="Tahoma1" style:font-size-complex="11pt"/>
    </style:style>
    <style:style style:name="P10" style:family="paragraph" style:parent-style-name="Standard">
      <style:paragraph-properties fo:padding="0cm" fo:border="none"/>
      <style:text-properties fo:color="#000000" style:font-name="Tahoma" fo:font-size="11pt" fo:font-style="italic" fo:font-weight="bold" style:font-name-asian="Tahoma1" style:font-size-asian="11pt" style:font-style-asian="italic" style:font-weight-asian="bold" style:font-name-complex="Tahoma1" style:font-size-complex="11pt"/>
    </style:style>
    <style:style style:name="P11" style:family="paragraph" style:parent-style-name="Standard">
      <style:paragraph-properties fo:text-align="end" style:justify-single-word="false" fo:padding="0cm" fo:border="none"/>
      <style:text-properties fo:color="#000000" style:font-name="Tahoma" fo:font-size="11pt" fo:font-style="italic" fo:font-weight="bold" style:font-name-asian="Tahoma1" style:font-size-asian="11pt" style:font-style-asian="italic" style:font-weight-asian="bold" style:font-name-complex="Tahoma1" style:font-size-complex="11pt"/>
    </style:style>
    <style:style style:name="P12" style:family="paragraph" style:parent-style-name="Standard">
      <style:paragraph-properties fo:padding="0cm" fo:border="none"/>
      <style:text-properties fo:color="#000000" style:font-name="Tahoma" fo:font-size="17pt" style:font-name-asian="Tahoma1" style:font-size-asian="17pt" style:font-name-complex="Tahoma1" style:font-size-complex="17pt"/>
    </style:style>
    <style:style style:name="P13" style:family="paragraph" style:parent-style-name="Standard">
      <style:paragraph-properties fo:padding="0cm" fo:border="none"/>
      <style:text-properties fo:color="#000000" style:font-name="Tahoma" fo:font-size="9pt" fo:font-weight="bold" style:font-name-asian="Tahoma1" style:font-size-asian="9pt" style:font-weight-asian="bold" style:font-name-complex="Tahoma1" style:font-size-complex="9pt"/>
    </style:style>
    <style:style style:name="P14" style:family="paragraph" style:parent-style-name="Standard">
      <style:paragraph-properties fo:text-align="end" style:justify-single-word="false" fo:padding="0cm" fo:border="none"/>
      <style:text-properties fo:color="#000000" style:font-name="Tahoma" fo:font-size="9pt" fo:font-weight="bold" style:font-name-asian="Tahoma1" style:font-size-asian="9pt" style:font-weight-asian="bold" style:font-name-complex="Tahoma1" style:font-size-complex="9pt"/>
    </style:style>
    <style:style style:name="P15" style:family="paragraph" style:parent-style-name="Standard">
      <style:paragraph-properties fo:text-align="end" style:justify-single-word="false" fo:padding="0cm" fo:border="none"/>
      <style:text-properties fo:color="#000000" style:font-name="Calibri" fo:font-size="11pt" style:font-name-asian="Calibri1" style:font-size-asian="11pt" style:font-name-complex="Calibri1" style:font-size-complex="11pt"/>
    </style:style>
    <style:style style:name="P16" style:family="paragraph" style:parent-style-name="Standard">
      <style:paragraph-properties fo:text-align="justify" style:justify-single-word="false" fo:padding="0cm" fo:border="none"/>
    </style:style>
    <style:style style:name="P17" style:family="paragraph" style:parent-style-name="Standard">
      <style:paragraph-properties fo:text-align="justify" style:justify-single-word="false" fo:padding="0cm" fo:border="none"/>
      <style:text-properties style:font-name="Tahoma" fo:font-size="11pt" style:font-name-asian="Tahoma1" style:font-size-asian="11pt" style:font-name-complex="Tahoma1" style:font-size-complex="11pt"/>
    </style:style>
    <style:style style:name="P18" style:family="paragraph" style:parent-style-name="Standard">
      <style:paragraph-properties fo:padding="0cm" fo:border="none"/>
      <style:text-properties style:font-name="Tahoma" fo:font-size="11pt" fo:font-weight="bold" style:font-name-asian="Tahoma1" style:font-size-asian="11pt" style:font-weight-asian="bold" style:font-name-complex="Tahoma1" style:font-size-complex="11pt"/>
    </style:style>
    <style:style style:name="P19" style:family="paragraph" style:parent-style-name="Standard">
      <style:paragraph-properties fo:text-align="justify" style:justify-single-word="false" fo:padding="0cm" fo:border="none"/>
      <style:text-properties style:font-name="Tahoma" fo:font-size="11pt" fo:font-weight="bold" style:font-name-asian="Tahoma1" style:font-size-asian="11pt" style:font-weight-asian="bold" style:font-name-complex="Tahoma1" style:font-size-complex="11pt"/>
    </style:style>
    <style:style style:name="P20" style:family="paragraph" style:parent-style-name="Standard">
      <style:paragraph-properties fo:text-align="end" style:justify-single-word="false" fo:padding="0cm" fo:border="none"/>
    </style:style>
    <style:style style:name="P21" style:family="paragraph" style:parent-style-name="Standard">
      <style:paragraph-properties fo:text-align="justify" style:justify-single-word="false" fo:padding="0cm" fo:border="none"/>
      <style:text-properties fo:color="#ff0000" style:font-name="Tahoma" fo:font-size="11pt" style:font-name-asian="Tahoma1" style:font-size-asian="11pt" style:font-name-complex="Tahoma1" style:font-size-complex="11pt"/>
    </style:style>
    <style:style style:name="P22" style:family="paragraph" style:parent-style-name="Standard">
      <style:paragraph-properties fo:padding="0cm" fo:border="none"/>
      <style:text-properties fo:color="#0000ff" style:font-name="Tahoma" fo:font-size="11pt" fo:font-weight="bold" style:font-name-asian="Tahoma1" style:font-size-asian="11pt" style:font-weight-asian="bold" style:font-name-complex="Tahoma1" style:font-size-complex="11pt"/>
    </style:style>
    <style:style style:name="P23" style:family="paragraph" style:parent-style-name="Standard">
      <style:paragraph-properties fo:padding="0cm" fo:border="none">
        <style:tab-stops>
          <style:tab-stop style:position="15.91cm" style:type="right"/>
        </style:tab-stops>
      </style:paragraph-properties>
    </style:style>
    <style:style style:name="P24" style:family="paragraph" style:parent-style-name="Standard">
      <style:paragraph-properties fo:margin-top="0cm" fo:margin-bottom="0.282cm" fo:line-height="107%" fo:text-align="justify" style:justify-single-word="false" fo:padding="0cm" fo:border="none"/>
      <style:text-properties fo:color="#000000" style:font-name="Tahoma" fo:font-size="11pt" style:font-name-asian="Tahoma1" style:font-size-asian="11pt" style:font-name-complex="Tahoma1" style:font-size-complex="11pt"/>
    </style:style>
    <style:style style:name="P25" style:family="paragraph" style:parent-style-name="Standard">
      <style:paragraph-properties fo:margin-top="0cm" fo:margin-bottom="0.212cm" fo:text-align="justify" style:justify-single-word="false" fo:padding="0cm" fo:border="none"/>
      <style:text-properties fo:color="#000000" style:font-name="Tahoma" fo:font-size="11pt" style:font-name-asian="Tahoma1" style:font-size-asian="11pt" style:font-name-complex="Tahoma1" style:font-size-complex="11pt"/>
    </style:style>
    <style:style style:name="P26" style:family="paragraph" style:parent-style-name="Standard">
      <style:paragraph-properties fo:margin-top="0cm" fo:margin-bottom="0.212cm" fo:text-align="justify" style:justify-single-word="false" fo:padding="0cm" fo:border="none"/>
    </style:style>
    <style:style style:name="P27" style:family="paragraph" style:parent-style-name="Standard" style:master-page-name="First_20_Page">
      <style:paragraph-properties fo:text-align="center" style:justify-single-word="false" style:page-number="auto" fo:padding="0cm" fo:border="none"/>
    </style:style>
    <style:style style:name="T1" style:family="text">
      <style:text-properties fo:color="#000000" style:font-name="Tahoma" fo:font-size="20pt" fo:font-weight="bold" fo:background-color="#ffffff" style:font-name-asian="Tahoma1" style:font-size-asian="20pt" style:font-weight-asian="bold" style:font-name-complex="Tahoma1" style:font-size-complex="20pt"/>
    </style:style>
    <style:style style:name="T2" style:family="text">
      <style:text-properties fo:color="#000000" style:font-name="Tahoma" fo:font-weight="bold" style:font-name-asian="Tahoma1" style:font-weight-asian="bold" style:font-name-complex="Tahoma1"/>
    </style:style>
    <style:style style:name="T3" style:family="text">
      <style:text-properties fo:color="#000000" style:font-name="Tahoma" fo:font-weight="bold" fo:background-color="#ffffff" style:font-name-asian="Tahoma1" style:font-weight-asian="bold" style:font-name-complex="Tahoma1"/>
    </style:style>
    <style:style style:name="T4" style:family="text">
      <style:text-properties fo:color="#000000" style:font-name="Tahoma" fo:font-size="11pt" style:font-name-asian="Tahoma1" style:font-size-asian="11pt" style:font-name-complex="Tahoma1" style:font-size-complex="11pt"/>
    </style:style>
    <style:style style:name="T5" style:family="text">
      <style:text-properties fo:color="#000000" style:font-name="Tahoma" fo:font-size="11pt" fo:font-weight="bold" style:font-name-asian="Tahoma1" style:font-size-asian="11pt" style:font-weight-asian="bold" style:font-name-complex="Tahoma1" style:font-size-complex="11pt"/>
    </style:style>
    <style:style style:name="T6" style:family="text">
      <style:text-properties fo:color="#000000" style:font-name="Tahoma" fo:font-size="11pt" fo:font-weight="bold" fo:background-color="#ffffff" style:font-name-asian="Tahoma1" style:font-size-asian="11pt" style:font-weight-asian="bold" style:font-name-complex="Tahoma1" style:font-size-complex="11pt"/>
    </style:style>
    <style:style style:name="T7" style:family="text">
      <style:text-properties fo:color="#000000" style:font-name="Tahoma" fo:font-size="11pt" fo:font-style="italic" style:font-name-asian="Tahoma1" style:font-size-asian="11pt" style:font-style-asian="italic" style:font-name-complex="Tahoma1" style:font-size-complex="11pt"/>
    </style:style>
    <style:style style:name="T8" style:family="text">
      <style:text-properties fo:color="#000000" style:font-name="Tahoma" fo:font-size="11pt" fo:font-style="italic" fo:font-weight="bold" style:font-name-asian="Tahoma1" style:font-size-asian="11pt" style:font-style-asian="italic" style:font-weight-asian="bold" style:font-name-complex="Tahoma1" style:font-size-complex="11pt"/>
    </style:style>
    <style:style style:name="T9" style:family="text">
      <style:text-properties fo:color="#000000" style:font-name="Tahoma" fo:font-size="11pt" fo:background-color="#ffffff" style:font-name-asian="Tahoma1" style:font-size-asian="11pt" style:font-name-complex="Tahoma1" style:font-size-complex="11pt"/>
    </style:style>
    <style:style style:name="T10" style:family="text">
      <style:text-properties fo:color="#000000" style:font-name="Tahoma" fo:font-size="9pt" style:font-name-asian="Tahoma1" style:font-size-asian="9pt" style:font-name-complex="Tahoma1" style:font-size-complex="9pt"/>
    </style:style>
    <style:style style:name="T11" style:family="text">
      <style:text-properties fo:color="#000000" style:font-name="Tahoma" fo:font-size="9pt" fo:font-weight="bold" style:font-name-asian="Tahoma1" style:font-size-asian="9pt" style:font-weight-asian="bold" style:font-name-complex="Tahoma1" style:font-size-complex="9pt"/>
    </style:style>
    <style:style style:name="T12" style:family="text">
      <style:text-properties fo:color="#000000" style:font-name="Arimo" fo:font-size="20pt" fo:background-color="#ffffff" style:font-name-asian="Arimo1" style:font-size-asian="20pt" style:font-name-complex="Arimo1" style:font-size-complex="20pt"/>
    </style:style>
    <style:style style:name="T13" style:family="text">
      <style:text-properties fo:color="#000000" style:font-name="Arimo" fo:font-size="11pt" style:font-name-asian="Arimo1" style:font-size-asian="11pt" style:font-name-complex="Arimo1" style:font-size-complex="11pt"/>
    </style:style>
    <style:style style:name="T14" style:family="text">
      <style:text-properties style:font-name="Tahoma" fo:font-weight="bold" style:font-name-asian="Tahoma1" style:font-weight-asian="bold" style:font-name-complex="Tahoma1"/>
    </style:style>
    <style:style style:name="T15" style:family="text">
      <style:text-properties style:font-name="Tahoma" fo:font-size="11pt" style:font-name-asian="Tahoma1" style:font-size-asian="11pt" style:font-name-complex="Tahoma1" style:font-size-complex="11pt"/>
    </style:style>
    <style:style style:name="T16" style:family="text">
      <style:text-properties style:font-name="Tahoma" fo:font-size="11pt" fo:font-weight="bold" style:font-name-asian="Tahoma1" style:font-size-asian="11pt" style:font-weight-asian="bold" style:font-name-complex="Tahoma1" style:font-size-complex="11pt"/>
    </style:style>
    <style:style style:name="T17" style:family="text">
      <style:text-properties style:font-name="Tahoma" fo:font-size="11pt" fo:font-weight="bold" fo:background-color="#ffffff" style:font-name-asian="Tahoma1" style:font-size-asian="11pt" style:font-weight-asian="bold" style:font-name-complex="Tahoma1" style:font-size-complex="11pt"/>
    </style:style>
    <style:style style:name="T18" style:family="text">
      <style:text-properties style:font-name="Tahoma" fo:font-size="11pt" fo:background-color="#ffffff" style:font-name-asian="Tahoma1" style:font-size-asian="11pt" style:font-name-complex="Tahoma1" style:font-size-complex="11pt"/>
    </style:style>
    <style:style style:name="T19" style:family="text">
      <style:text-properties style:font-name="Tahoma" fo:background-color="#ffffff" style:font-name-asian="Tahoma1" style:font-name-complex="Tahoma1"/>
    </style:style>
    <style:style style:name="T20" style:family="text">
      <style:text-properties fo:color="#1155cc" style:font-name="Tahoma" fo:font-size="11pt" style:text-underline-style="solid" style:text-underline-width="auto" style:text-underline-color="font-color" style:font-name-asian="Tahoma1" style:font-size-asian="11pt" style:font-name-complex="Tahoma1" style:font-size-complex="11pt"/>
    </style:style>
    <style:style style:name="T21" style:family="text">
      <style:text-properties fo:color="#1155cc" style:font-name="Tahoma" fo:font-size="11pt" style:text-underline-style="solid" style:text-underline-width="auto" style:text-underline-color="font-color" fo:font-weight="bold" style:font-name-asian="Tahoma1" style:font-size-asian="11pt" style:font-weight-asian="bold" style:font-name-complex="Tahoma1" style:font-size-complex="11pt"/>
    </style:style>
    <style:style style:name="T22" style:family="text">
      <style:text-properties fo:color="#99403d" style:font-name="Tahoma" fo:font-size="11pt" style:font-name-asian="Tahoma1" style:font-size-asian="11pt" style:font-name-complex="Tahoma1" style:font-size-complex="11pt"/>
    </style:style>
    <style:style style:name="T23" style:family="text">
      <style:text-properties fo:color="#99403d" style:font-name="Tahoma" fo:font-size="11pt" fo:font-weight="bold" style:font-name-asian="Tahoma1" style:font-size-asian="11pt" style:font-weight-asian="bold" style:font-name-complex="Tahoma1" style:font-size-complex="11pt"/>
    </style:style>
    <style:style style:name="T24" style:family="text">
      <style:text-properties fo:color="#ff00ff" style:font-name="Tahoma" fo:font-size="11pt" fo:font-weight="bold" style:font-name-asian="Tahoma1" style:font-size-asian="11pt" style:font-weight-asian="bold" style:font-name-complex="Tahoma1" style:font-size-complex="11pt"/>
    </style:style>
    <style:style style:name="T25" style:family="text">
      <style:text-properties fo:color="#0000ff" style:font-name="Tahoma" fo:font-size="11pt" style:font-name-asian="Tahoma1" style:font-size-asian="11pt" style:font-name-complex="Tahoma1" style:font-size-complex="11pt"/>
    </style:style>
    <style:style style:name="T26" style:family="text">
      <style:text-properties fo:color="#0000ff" style:font-name="Tahoma" fo:font-size="11pt" style:text-underline-style="solid" style:text-underline-width="auto" style:text-underline-color="font-color" style:font-name-asian="Tahoma1" style:font-size-asian="11pt" style:font-name-complex="Tahoma1" style:font-size-complex="11pt"/>
    </style:style>
    <style:style style:name="T27" style:family="text">
      <style:text-properties fo:color="#0000ff" style:font-name="Tahoma" fo:font-size="11pt" style:text-underline-style="solid" style:text-underline-width="auto" style:text-underline-color="font-color" fo:font-weight="bold" style:font-name-asian="Tahoma1" style:font-size-asian="11pt" style:font-weight-asian="bold" style:font-name-complex="Tahoma1" style:font-size-complex="11pt"/>
    </style:style>
    <style:style style:name="T28" style:family="text">
      <style:text-properties fo:color="#0000ff" style:font-name="Tahoma" fo:font-size="11pt" fo:font-weight="bold" style:font-name-asian="Tahoma1" style:font-size-asian="11pt" style:font-weight-asian="bold" style:font-name-complex="Tahoma1" style:font-size-complex="11pt"/>
    </style:style>
    <style:style style:name="T29" style:family="text">
      <style:text-properties fo:color="#ff0000" style:font-name="Tahoma" fo:font-size="11pt" style:font-name-asian="Tahoma1" style:font-size-asian="11pt" style:font-name-complex="Tahoma1" style:font-size-complex="11pt"/>
    </style:style>
    <style:style style:name="T30" style:family="text">
      <style:text-properties fo:color="#ff0000" style:font-name="Tahoma" fo:font-size="11pt" style:text-underline-style="solid" style:text-underline-width="auto" style:text-underline-color="font-color" style:font-name-asian="Tahoma1" style:font-size-asian="11pt" style:font-name-complex="Tahoma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LA 23 EDICIÓN DE FLAMENCO FESTIVAL CELEBRA LA FIGURA DE PACO DE LUCÍA</text:span><text:span text:style-name="T12"><text:line-break/></text:span><text:span text:style-name="T1">Y LA HERENCIA MUSICAL DE LA GUITARRA ESPAÑOLA CON EL TOQUE DE TOMATITO Y RIQUENI, PERO TAMBIÉN CON LA DANZA DEL BALLET NACIONAL, MANUEL LIÑÁN Y OLGA PERICET</text:span><text:span text:style-name="T12"><text:line-break/></text:span></text:p>
      <text:p text:style-name="P3"><text:span text:style-name="T2">Del 1 al 17 de marzo, más de 150 artistas de nuestro país se suman a los 80 de Nueva York</text:span><text:span text:style-name="T14">, </text:span><text:span text:style-name="T2">para presentar en Estados Unidos 44 funciones en un total de 21 espacios, 13 en Nueva York y <text:line-break/>8 en Miami, Boston, Los Ángeles, Chicago y Washington DC</text:span></text:p>
      <text:p text:style-name="P4"/>
      <text:p text:style-name="P3"><text:span text:style-name="T14">Flamenco Festival Nueva York 2024</text:span><text:span text:style-name="T2"> ofrecerá una mirada única a la escena flamenca actual</text:span><text:span text:style-name="T14">, </text:span><text:span text:style-name="T2">con cantaores como Sandra Carrasco, <text:line-break/>Israel Fernández o María José Llergo; guitarristas como Diego del Morao, Antonio Rey, Antonia Jiménez o Raúl Cantizano; y bailaores como Alfonso Losa, El Yiyo o Paula Comitre</text:span><text:span text:style-name="T14">, </text:span><text:span text:style-name="T2">para homenajear a <text:line-break/>Paco de Lucía en el </text:span><text:span text:style-name="T14">10º</text:span><text:span text:style-name="T2"> aniversario de su fallecimiento y conmemorar el </text:span><text:span text:style-name="T14">4º </text:span><text:span text:style-name="T2">centenario de</text:span><text:span text:style-name="T14">l óbito </text:span><text:span text:style-name="T2">del músico y poeta Vicente Espinel</text:span></text:p>
      <text:p text:style-name="P5"/>
      <text:p text:style-name="P3"><text:span text:style-name="T3">En el marco del Festival, la Hispanic Society of America acogerá una performance como parte de los actos de clausura del Centenario Sorolla que contará con la participación de Rafael Riqueni y <text:line-break/>el Ballet Nacional de España </text:span></text:p>
      <text:p text:style-name="P8"/>
      <text:p text:style-name="P8"/>
      <text:p text:style-name="P16"><text:span text:style-name="T16">Sevilla, lunes 22 de enero de 2024.- </text:span><text:span text:style-name="T4">Casi dos décadas después de que el maestro de la guitarra</text:span><text:span text:style-name="T5"> Paco de Lucía actuara por última vez en la Gran Manzana, precisamente durante la celebración de Flamenco Festival Nueva York 2007, </text:span><text:span text:style-name="T4">la cita retoma este hito histórico para</text:span><text:span text:style-name="T5"> reunir en su nueva edición a</text:span><text:span text:style-name="T4"> </text:span><text:span text:style-name="T5">230 participantes</text:span><text:span text:style-name="T4"> en un merecido homenaje al guitarrista cuando se cumplen diez años de su muerte.</text:span><text:span text:style-name="T5"> </text:span><text:span text:style-name="T16"><text:s/></text:span><text:span text:style-name="T4">Con esta premisa</text:span><text:span text:style-name="T5">, Flamenco Festival alcanza su 23 edición en Nueva York, de nuevo como su sede principal de Estados Unidos,</text:span><text:span text:style-name="T4"> en una </text:span><text:span text:style-name="T5">cita ineludible del 1 al 17 de marzo, </text:span><text:span text:style-name="T4">que tendrá a la</text:span><text:span text:style-name="T5"> guitarra española como protagonista, también, a través de la conmemoración del IV centenario del fallecimiento del músico y poeta español Vicente Espinel, </text:span><text:span text:style-name="T4">sacerdote, escritor y músico español del Siglo de Oro al que se le atribuye haber añadido la quinta cuerda a la guitarra española tal y como hoy la conocemos.</text:span><text:span text:style-name="T5"> </text:span></text:p>
      <text:p text:style-name="P19"/>
      <text:p text:style-name="P16"><text:span text:style-name="T5">Así lo ha dado a conocer hoy en su presentación en rueda de prensa,</text:span><text:span text:style-name="T4"> </text:span><text:span text:style-name="T5">Miguel Marín, director de Flamenco Festival</text:span><text:span text:style-name="T4">, que ha estado acompañado por </text:span><text:span text:style-name="T5">Ernesto Pérez Zúñiga</text:span><text:span text:style-name="T4">, subdirector de Cultura del Instituto Cervantes; y </text:span><text:span text:style-name="T5">José Miguel Carmona</text:span><text:span text:style-name="T4">, coordinador de Música de la Fundación SGAE, instituciones colaboradoras de la cita, así como por buena parte de las</text:span><text:span text:style-name="T15"> compañías y artistas programados, que se han dado cita </text:span><text:span text:style-name="T4">en el Pabellón de los Estados Unidos de la Exposición Iberoamericana de 1929, sede de la Fundación Valentín de Madariaga y Oya, lugar en el que se ha </text:span><text:soft-page-break/><text:span text:style-name="T4">detallado la programación de esta nueva edición, que contará con el reclamo de </text:span><text:span text:style-name="T5">grandes exponentes de este arte universal</text:span><text:span text:style-name="T16">. </text:span><text:span text:style-name="T15">N</text:span><text:span text:style-name="T4">ombres como </text:span><text:span text:style-name="T5">Tomatito, Rafael Riqueni, Alejandro Hurtado, Raúl Cantizano, Rycardo Moreno, Antonia Jiménez, Diego del Morao, David de Arahal, Olga Pericet, Manuel Liñán, Paula Comitre, Alfonso Losa, Concha Jareño, Israel Fernández, María José Llergo, Inma La Carbonera, Sandra Carrasco y Los Voluble, </text:span><text:span text:style-name="T4">entre otros, escriben con letra de oro la divulgación del flamenco que el festival ofrece</text:span><text:span text:style-name="T15">. L</text:span><text:span text:style-name="T4">o mejor del baile, el toque y el cante flamenco para conquistar a un público ávido de emoción que será testigo de múltiples </text:span><text:span text:style-name="T5">momentos únicos e irrepetibles en esta edición</text:span><text:span text:style-name="T4">, que reunirá propuestas creadas </text:span><text:span text:style-name="T7">ex profeso</text:span><text:span text:style-name="T4"> para celebrar la música y ensalzar el talento, la capacidad de innovación y la contribución a la misma de Paco de Lucía. </text:span></text:p>
      <text:p text:style-name="P19"/>
      <text:p text:style-name="P16"><text:span text:style-name="T16">Con todo, se espera que la asistencia a esta cita flamenca, que se ha hecho imprescindible en el calendario norteamericano y que The New York Times describe como “uno de los principales eventos de danza de la ciudad”, supere las 37.400 personas (20.600 en Nueva York y 16.800 entre el resto de ciudades), y que podrán disfrutar de las 19 compañías programadas</text:span><text:span text:style-name="T15"> en esta 23 edición, que contempla </text:span><text:span text:style-name="T16">44 funciones en 21 espacios de Nueva York, Miami, Boston, Chicago y Washington DC; </text:span><text:span text:style-name="T15">emplazamientos escénicos de la talla del </text:span><text:span text:style-name="T16">New York City Center, Town Hall, The Public Theatre o Jazz at Lincoln Center, Kauffman Music Center/Merkin Concert Hall o Berklee Theatre, </text:span><text:span text:style-name="T15">por citar algunos ejemplos de Nueva York.</text:span><text:span text:style-name="T16"> </text:span><text:span text:style-name="T5">Las entradas y toda la información para estas citas están disponibles en la </text:span><text:a xlink:type="simple" xlink:href="https://www.flamencofestival.org/" text:style-name="Internet_20_link" text:visited-style-name="Visited_20_Internet_20_Link"><text:span text:style-name="T21">página web del Festival</text:span></text:a><text:span text:style-name="T5">.</text:span></text:p>
      <text:p text:style-name="P8"/>
      <text:p text:style-name="P9"/>
      <text:p text:style-name="P20"><text:span text:style-name="T8">Una programación plagada de instantes irrepetibles </text:span></text:p>
      <text:p text:style-name="P20"><text:span text:style-name="T8">inspirados por el recuerdo a Paco de Lucía</text:span></text:p>
      <text:p text:style-name="P6"/>
      <text:p text:style-name="P16"><text:span text:style-name="T4">En esta edición 2024 de </text:span><text:span text:style-name="T5">Flamenco Festival</text:span><text:span text:style-name="T4">,</text:span><text:span text:style-name="T5"> la guitarra tendrá un papel destacado como instrumento de fuerte arraigo en el flamenco. Un</text:span><text:span text:style-name="T23"> </text:span><text:span text:style-name="T5">reconocimiento motivado por la conmemoración del 400 aniversario de la muerte del músico, poeta y escritor malagueño Vicente Espinel, figura clave para la historia musical española al que se le atribuye el perfeccionamiento de la guitarra añadiéndole la quinta cuerda que, a partir de este momento habría pasado a llamarse “guitarra española”.</text:span><text:span text:style-name="T4"> La creación, difusión y popularización de este instrumento es un emblema fundamental del arte flamenco y su sonido es indisoluble a él. </text:span></text:p>
      <text:p text:style-name="P6"/>
      <text:p text:style-name="P16"><text:span text:style-name="T4">Como emblema de la guitarra y el flamenco es</text:span><text:span text:style-name="T15"> </text:span><text:span text:style-name="T5">Paco de Lucía</text:span><text:span text:style-name="T4">. Cuatro siglos de historia de la guitarra enlazan la contribución de Espinel al instrumento con el que Paco de Lucía popularizó el flamenco a nivel mundial, al tiempo que se convertía en el gran renovador del toque dialogando con otros estilos sin perder la esencia clásica. Es por ello que Flamenco Festival realiza un </text:span><text:span text:style-name="T5">homenaje único a su genialidad musical que trasciende a los escenarios</text:span><text:span text:style-name="T4"> y que abarca desde el toque, con la participación de guitarristas de distintas generaciones y estilos, hasta la danza pasando por la reflexión y el diálogo sobre su figura con un simposio internacional en el que participarán aclamados músicos y prestigiosos académicos. <text:s/></text:span></text:p>
      <text:p text:style-name="P6"/>
      <text:p text:style-name="P16"><text:span text:style-name="T4">Así, grandes figuras del toque actual, desde el estilo más clásico (</text:span><text:span text:style-name="T5">Tomatito, Rafael Riqueni o Alejandro Hurtado</text:span><text:span text:style-name="T4">) al más experimental o innovador (</text:span><text:span text:style-name="T5">Raúl Cantizano o Rycardo Moreno</text:span><text:span text:style-name="T4">), pasando por destacados nombres femeninos (</text:span><text:span text:style-name="T5">Antonia Jiménez </text:span><text:soft-page-break/><text:span text:style-name="T5">o Marta Robles, de Las Migas</text:span><text:span text:style-name="T4">) y las nuevas generaciones (</text:span><text:span text:style-name="T5">David de Arahal, Diego del Morao, José del Tomate o Antonio Rey, </text:span><text:span text:style-name="T4">discípulo del propio Paco de Lucía) llegarán a Nueva York para coger el coger el testigo del maestro y honrar su legado reinterpretando algunas de sus míticas piezas, </text:span><text:span text:style-name="T7">como Río de la Miel, Callejón del muro, Antonia, Reflejo de Luna, El Vito, Río Ancho, Canción de Amor, Solo Quiero Caminar, Gitanos Andaluces </text:span><text:span text:style-name="T4">o</text:span><text:span text:style-name="T7"> Entre dos Aguas</text:span><text:span text:style-name="T4">. Todos ellos pondrán de manifiesto el rumbo que ha tomado su escuela. Y no solo al toque. </text:span></text:p>
      <text:p text:style-name="P6"/>
      <text:p text:style-name="P16"><text:span text:style-name="T4">La danza también celebrará la figura de Paco de Lucía y a la guitarra española, comenzando por el </text:span><text:span text:style-name="T5">Ballet Nacional de España</text:span><text:span text:style-name="T4">, que cerrará sus actuaciones con un número final dedicado a la memoria del guitarrista. También dedicarán una mirada a su herencia la bailaora </text:span><text:span text:style-name="T5">Concha Jareño</text:span><text:span text:style-name="T4"> y el bailaor y coreógrafo </text:span><text:span text:style-name="T5">Manuel Liñán, </text:span><text:span text:style-name="T4">al frente esta edición de la Gala Flamenca, concepto de espectáculo creado por </text:span><text:span text:style-name="T5">Flamenco Festival</text:span><text:span text:style-name="T4"> para ofrecer en una misma propuesta diferentes perspectivas, generaciones y disciplinas artísticas. Y cierra el círculo la bailaora </text:span><text:span text:style-name="T5">Olga Pericet</text:span><text:span text:style-name="T4">, que, en su espectáculo, en el que estará muy presente el recuerdo al maestro Paco de Lucía, homenajea a la célebre guitarra del luthier Antonio de Torres, primer prototipo de la guitarra como actualmente se conoce en el mundo flamenco, realizando un recorrido por el proceso de construcción del instrumento.</text:span></text:p>
      <text:p text:style-name="P6"/>
      <text:p text:style-name="P16"><text:span text:style-name="T4">Este protagonismo de la guitarra española se traduce también en la presencia en el festival de </text:span><text:span text:style-name="T5">Tomatito</text:span><text:span text:style-name="T4"> como uno de sus máximos exponentes a nivel global. El almeriense inaugurará el festival el 1 de marzo </text:span><text:span text:style-name="T5">en el emblemático e histórico Town Hall de Nueva York</text:span><text:span text:style-name="T4">, el mismo escenario en el que el maestro Sabicas (Agustín Castellón Campos, considerado el impulsor de la internacionalización del flamenco) presentó en 1959 el primer recital de guitarra flamenca de la historia. Al día siguiente, 2 de marzo, Tomatito estará en </text:span><text:span text:style-name="T5">Berklee Performance Center de Boston</text:span><text:span text:style-name="T4"> y su participación finalizará el 7 de marzo en </text:span><text:span text:style-name="T5">Wilshire Ebell Theatre de Los Ángeles</text:span><text:span text:style-name="T4">. </text:span></text:p>
      <text:p text:style-name="P6"/>
      <text:p text:style-name="P16"><text:span text:style-name="T4">Tampoco faltará a esta cita </text:span><text:span text:style-name="T5">Rafael Riqueni, </text:span><text:span text:style-name="T4">el virtuoso guitarrista sevillano que ha cautivado a audiencias con su destreza única, que demostrará su maestría con su espectáculo ‘Nerja’ en el </text:span><text:span text:style-name="T5">Elebash Recital Hall</text:span><text:span text:style-name="T4"> el 7 de marzo, en el que ofrecerá una interpretación emotiva de Reflejo de Luna del disco Fuente y Caudal, de Paco de Lucía. Inicialmente influenciado por Niño Ricardo, su carrera tomó un giro definitivo al descubrir este icónico álbum, que incluye la famosa Entre dos Aguas, convirtiéndose en el catalizador que lo llevó a decidirse por completo a ser guitarrista.</text:span></text:p>
      <text:p text:style-name="P6"/>
      <text:p text:style-name="P16"><text:span text:style-name="T4">Además, Riqueni será el encargado de cerrar el simposio que, en homenaje a Paco de Lucía, se celebrará en el </text:span><text:span text:style-name="T5">Graduate Center de la Universidad de Nueva York</text:span><text:span text:style-name="T4">.</text:span></text:p>
      <text:p text:style-name="P6"/>
      <text:p text:style-name="P16"><text:span text:style-name="T4">La parte más clásica y sobria del toque estará representada en la figura del joven talento </text:span><text:span text:style-name="T5">Alejandro Hurtado</text:span><text:span text:style-name="T4"> con su participación en </text:span><text:span text:style-name="T5">Joe’s Pub </text:span><text:span text:style-name="T4">del mítico </text:span><text:span text:style-name="T5">The Public Theater</text:span><text:span text:style-name="T4">. El 10 de marzo en ese mismo lugar de la Gran Manzana tocarán las galardonadas con el Grammy Latino al mejor álbum de flamenco 2022 </text:span><text:span text:style-name="T5">Las Migas, </text:span><text:span text:style-name="T4">quienes previamente pasarán por el</text:span><text:span text:style-name="T5"> Instituto Cervantes de Chicago </text:span><text:span text:style-name="T4">(6 de marzo). Y el 17 de marzo, gracias al programa de internacionalización FlamencoEñe, promovido por la Fundación SGAE, se disfrutará del lado más vanguardista con </text:span><text:span text:style-name="T5">Raúl Cantizano</text:span><text:span text:style-name="T4"> y su espectáculo ‘Zona Acordonada’, junto a </text:span><text:span text:style-name="T5">Los Voluble</text:span><text:span text:style-name="T4">, que un día antes pasará por Chicago de la mano del </text:span><text:span text:style-name="T5">Instituto Cervantes</text:span><text:span text:style-name="T4">. </text:span></text:p>
      <text:p text:style-name="P6"/>
      <text:p text:style-name="P16"><text:soft-page-break/><text:span text:style-name="T4">El abrazo entre flamenco y jazz, que tanto propugnaba Paco de Lucía, tendrá su correlación con un extraordinario </text:span><text:span text:style-name="T5">Rycardo Moreno</text:span><text:span text:style-name="T4">, que se unirá al guitarrista de jazz </text:span><text:span text:style-name="T5">Yotam Silverstein</text:span><text:span text:style-name="T4">, el 13 de marzo en </text:span><text:span text:style-name="T5">Jazz at Lincoln Center, </text:span><text:span text:style-name="T4">que también ha acogido la residencia artística de esta propuesta que cuenta con la colaboración de </text:span><text:span text:style-name="T5">Celia Flores</text:span><text:span text:style-name="T4">. Del mismo modo, el flautista flamenco </text:span><text:span text:style-name="T5">Sergio de Lope</text:span><text:span text:style-name="T4"> hará equipo con los 80 músicos de la </text:span><text:span text:style-name="T5">Manhattan Wind Ensemble</text:span><text:span text:style-name="T4"> presentando ‘Sin Límites’ en </text:span><text:span text:style-name="T5">The Centennial Memorial Temple</text:span><text:span text:style-name="T4"> el 16 de marzo, en la penúltima jornada de Flamenco Festival de Nueva York. </text:span></text:p>
      <text:p text:style-name="P6"/>
      <text:p text:style-name="P16"><text:span text:style-name="T4">La mujer cada vez adquiere más relevancia en la evolución del toque. Por eso, dentro de la conmemoración del Día Internacional de la Mujer (8 de marzo), la cantaora </text:span><text:span text:style-name="T5">Inma la Carbonera </text:span><text:span text:style-name="T4">y a la guitarrista </text:span><text:span text:style-name="T5">Antonia Jiménez </text:span><text:span text:style-name="T4">presentarán el espectáculo ‘A Gaya’, primera propuesta conjunta de ambas artistas, en la antigua residencia del embajador de España en </text:span><text:span text:style-name="T5">Washington DC</text:span><text:span text:style-name="T4"> (8 de marzo). La pieza podrá verse al día siguiente en </text:span><text:span text:style-name="T5">Roulette </text:span><text:span text:style-name="T4">(Nueva York) y el 10 de marzo en el </text:span><text:span text:style-name="T5">Instituto Cervantes de Chicago. </text:span><text:span text:style-name="T4">La figura femenina a las cuerdas, un elemento que no abunda en el panorama actual, también es la protagonista en </text:span><text:span text:style-name="T5">Las Migas</text:span><text:span text:style-name="T4">. Su repertorio mezcla elementos tradicionales del flamenco y la música clásica y, sin duda, pone el acento en la inspiración a la Barcelona modernista, invitando a viajar por tiempos y lugares en sus creaciones. </text:span></text:p>
      <text:p text:style-name="P6"/>
      <text:p text:style-name="P16"><text:span text:style-name="T4">La vinculación entre baile y toque quedará patente en la propuesta que presentará la bailaora madrileña </text:span><text:span text:style-name="T5">Concha Jareño</text:span><text:span text:style-name="T4"> en el </text:span><text:span text:style-name="T5">Instituto Cervantes</text:span><text:span text:style-name="T4"> la jornada del 8 de marzo: ‘Encuentros íntimos’. Igualmente, la guitarra también juega un papel fundamental en ‘La Leona’, obra en la que la bailaora </text:span><text:span text:style-name="T5">Olga Pericet</text:span><text:span text:style-name="T4"> busca un diálogo entre su movimiento animal y el instrumento de </text:span><text:span text:style-name="T5">Antonio de Torres.</text:span><text:span text:style-name="T23"> </text:span><text:span text:style-name="T5">Será esta una función única, en la que la música de Paco de Lucía tomará forma en la danza de una Pericet que ha recibido como un regalo la posibilidad de adaptar su espectáculo a las composiciones del maestro</text:span><text:span text:style-name="T4">. Un homenaje que se dará </text:span><text:span text:style-name="T5">en el legendario New York City Center, </text:span><text:span text:style-name="T4">teatro de estilo morisco, el 15 de marzo.</text:span></text:p>
      <text:p text:style-name="P6"/>
      <text:p text:style-name="P16"><text:span text:style-name="T4">En las jornadas siguientes, 16 y 17 de marzo, en el colosal </text:span><text:span text:style-name="T5">New York City Center,</text:span><text:span text:style-name="T4"> será el turno de la tradicional Gala Flamenca, que este año cuenta con la dirección del laureado </text:span><text:span text:style-name="T5">Manuel Liñán </text:span><text:span text:style-name="T4">y que, en su particular celebración en torno a Paco de Lucía, contará con savia nueva de la danza flamenca como </text:span><text:span text:style-name="T5">Alfonso Losa, Paula Comitre, el Yiyo y Sandra Carrasco,</text:span><text:span text:style-name="T4"> como bailarines debutantes en Nueva York, además del propio </text:span><text:span text:style-name="T5">Liñán</text:span><text:span text:style-name="T4">. Una gala que se desmarca de la propuesta ya presentada en España incorporando una serie de pinceladas inéditas para recordar a la leyenda de la música que es el tocaor de Algeciras. El </text:span><text:span text:style-name="T5">Berklee Performance Center Boston</text:span><text:span text:style-name="T4"> y el </text:span><text:span text:style-name="T5">Knight Concert Hall del Arsht Center en Miami</text:span><text:span text:style-name="T4"> serán los primeros espacios en vivir la emoción de esta gala el 10 y 14 de marzo respectivamente. <text:s/></text:span></text:p>
      <text:p text:style-name="P6"/>
      <text:p text:style-name="P15"/>
      <text:p text:style-name="P20"><text:span text:style-name="T8">Mario Maya y Pepe Marchena, la esencia de otros grandes maestros</text:span></text:p>
      <text:p text:style-name="P6"/>
      <text:p text:style-name="P16"><text:span text:style-name="T4">Además de Vicente Espinel y Paco de Lucía, Flamenco Festival Nueva York abrazará el arte de otros genios del flamenco. Es el caso del bailaor y coreógrafo cordobés </text:span><text:span text:style-name="T5">Mario Maya, </text:span><text:span text:style-name="T4">que dejará su impronta en el público norteamericano de la mano del </text:span><text:span text:style-name="T5">Ballet Nacional de España</text:span><text:span text:style-name="T4">, que regresa a Nueva York con el estreno de ‘Invocación’, adaptación de ‘De lo Flamenco’, coreografía de </text:span><text:span text:style-name="T5">Mario Maya</text:span><text:span text:style-name="T4"> para la entonces </text:span><text:soft-page-break/><text:span text:style-name="T4">Compañía Andaluza de Danza (actual Ballet Flamenco de Andalucía), pieza que </text:span><text:span text:style-name="T5">Rubén Olmo</text:span><text:span text:style-name="T4"> recupera y pone en valor para esta ocasión tan especial. Se incorporan además dos nuevas coreografías: ‘Taranto’ y ‘Romance del emplazado’, creadas por dos de las discípulas de Maya, las andaluzas </text:span><text:span text:style-name="T5">Isabel Bayón y Rafaela Carrasco</text:span><text:span text:style-name="T4">. Como fin de fiesta, el </text:span><text:span text:style-name="T5">Ballet Nacional de España</text:span><text:span text:style-name="T4"> hará su homenaje a </text:span><text:span text:style-name="T5">Paco de Lucía</text:span><text:span text:style-name="T4">. Todo ello podrá verse sobre el escenario del </text:span><text:span text:style-name="T5">New York City Center</text:span><text:span text:style-name="T4"> del 8 al 10 de marzo. </text:span></text:p>
      <text:p text:style-name="P6"/>
      <text:p text:style-name="P16"><text:span text:style-name="T4">Los ecos del cantaor sevillano </text:span><text:span text:style-name="T5">Pepe Marchena</text:span><text:span text:style-name="T4"> también resonarán en la Gran Manzana. Y es que la cantaora Sandra Carrasco debutará con el joven guitarrista </text:span><text:span text:style-name="T5">David de Arahal</text:span><text:span text:style-name="T4"> en el espectáculo ‘Recordando a Marchena’, ofreciendo una mirada actual al cante tradicional el 15 de marzo en </text:span><text:span text:style-name="T5">Le Poisson Rouge; </text:span><text:span text:style-name="T4">una propuesta que llega a Flamenco Festival Nueva York de la mano de la Fundación SGAE y FlamencoEñe. </text:span></text:p>
      <text:p text:style-name="P6"/>
      <text:p text:style-name="P20"><text:span text:style-name="T8">Una nueva generación de flamencos que se presenta y consolida <text:line-break/>en la escena internacional</text:span></text:p>
      <text:p text:style-name="P6"/>
      <text:p text:style-name="P16"><text:span text:style-name="T5">Flamenco Festival</text:span><text:span text:style-name="T4"> se distingue por materializar en cada edición su intención de dar cabida a los artistas más representativos y consagrados y, a su vez, detecta las nuevas y jóvenes figuras en diferentes disciplinas ofreciendo así un espacio para su incursión en la escena internacional; una norma que en 2024 se cumplirá para dar a conocer nuevo talento a un público consolidado de más de dos millones de espectadores asiduos a las citas de Nueva York, Miami o Londres. </text:span></text:p>
      <text:p text:style-name="P17"/>
      <text:p text:style-name="P16"><text:span text:style-name="T15">Este objetivo se alinea con el propósito de FlamencoEÑE, una iniciativa de la </text:span><text:span text:style-name="T16">Fundación SGAE </text:span><text:span text:style-name="T15">que apuesta por la internacionalización de la creación flamenca nacional y que, en colaboración con el festival, programa los conciertos de varios de los talentos que esta edición llegan a los escenarios de Estados Unidos, como Raúl Cantizano, Alejandro Hurtado, Sandra Carrasco, Rycardo Moreno y José del Tomate. </text:span></text:p>
      <text:p text:style-name="P1"/>
      <text:p text:style-name="P16"><text:span text:style-name="T4">De este modo, en la nueva edición del festival vuelven nombres como los ya mencionados </text:span><text:span text:style-name="T5">Tomatito, Olga Pericet, Manuel Liñán o el Ballet Nacional de España, </text:span><text:span text:style-name="T4">que se mezclan con las nuevas generaciones que irrumpen con fuerza en el panorama. Es el caso de </text:span><text:span text:style-name="T5">Paula Comitre, Alejandro Hurtado, Andrés Barrios, Sandra Carrasco, David de Arahal, Raúl Cantizano, Alfonso Losa, el Yiyo, Concha Jareño e Inma La Carbonera</text:span><text:span text:style-name="T4">. </text:span></text:p>
      <text:p text:style-name="P6"/>
      <text:p text:style-name="P16"><text:span text:style-name="T4">Así, en su presentación en Nueva York, el pianista </text:span><text:span text:style-name="T5">Andrés Barrios</text:span><text:span text:style-name="T4"> deshojará su ‘Universo Lorca’ con la gran </text:span><text:span text:style-name="T5">Ana Almagro</text:span><text:span text:style-name="T4"> como bailaora invitada el 5 de marzo en el Instituto Cervantes; mientras que la danza de </text:span><text:span text:style-name="T5">Alfonso Losa</text:span><text:span text:style-name="T4"> estará presente en el Festival, también con su propio espacio, para presentar su propuesta</text:span><text:span text:style-name="T22"> </text:span><text:span text:style-name="T4">‘Espacio Creativo’. Será el 9 de marzo en </text:span><text:span text:style-name="T5">Berklee Performance Center </text:span><text:span text:style-name="T4">de Boston. </text:span></text:p>
      <text:p text:style-name="P6"/>
      <text:p text:style-name="P16"><text:span text:style-name="T4">Otros dos artistas a remarcar, porque han trascendido a un público intergeneracional, son el cantaor toledano </text:span><text:span text:style-name="T5">Israel Fernández</text:span><text:span text:style-name="T4"> y la cantaora cordobesa </text:span><text:span text:style-name="T5">María José Llergo</text:span><text:span text:style-name="T4">. </text:span><text:span text:style-name="T5">Israel Fernández</text:span><text:span text:style-name="T4"> se estrena en Nueva York el 14 de marzo en </text:span><text:span text:style-name="T5">Kauffman Music Center/Merkin Concert Hall</text:span><text:span text:style-name="T4"> junto a su inseparable </text:span><text:span text:style-name="T5">Diego del Morao</text:span><text:span text:style-name="T4">, como representante de una de las grandes dinastías flamencas, en una actualización de los códigos del flamenco gracias al temple y conocimiento del arte jondo derrochando una personalidad marcada y única. Por su parte, la dulce voz de raíz flamenca de </text:span><text:span text:style-name="T5">María José Llergo</text:span><text:span text:style-name="T4"> se proyectará con todo tipo de sonoridades libres de las ataduras </text:span><text:soft-page-break/><text:span text:style-name="T4">tradicionales con los sonidos electrónicos más vanguardistas para presentar su concepto ‘Ultrabelleza’ el 15 de marzo en </text:span><text:span text:style-name="T5">Le Poisson Rouge</text:span><text:span text:style-name="T4">, habiendo pasado previamente por el escenario del </text:span><text:span text:style-name="T5">Instituto Cervantes de Chicago</text:span><text:span text:style-name="T4"> (3 de marzo) y </text:span><text:span text:style-name="T5">Crystal Ballroom de Boston</text:span><text:span text:style-name="T4"> (13 marzo).</text:span></text:p>
      <text:p text:style-name="P6"/>
      <text:p text:style-name="P6"/>
      <text:p text:style-name="P20"><text:span text:style-name="T8">Flamenco más allá de la Gran Manzana: </text:span></text:p>
      <text:p text:style-name="P20"><text:span text:style-name="T8">Miami como segunda sede de la cita</text:span></text:p>
      <text:p text:style-name="P6"/>
      <text:p text:style-name="P16"><text:span text:style-name="T4">Nueva York es la sede central de </text:span><text:span text:style-name="T5">Flamenco Festival,</text:span><text:span text:style-name="T4"> pero el evento se expande a otras localizaciones de la costa Este norteamericana con </text:span><text:span text:style-name="T5">Miami</text:span><text:span text:style-name="T4"> como principal satélite. Un arte que llega a una ciudad y un estado con una fuerte vinculación con España. Varias actuaciones están previstas en diferentes escenarios del </text:span><text:span text:style-name="T5">Adrienne Arsht Center de Miami</text:span><text:span text:style-name="T4">, comenzando por </text:span><text:span text:style-name="T5">el Ballet Nacional de España, </text:span><text:span text:style-name="T4">que recalará en el </text:span><text:span text:style-name="T5">Ziff Opera House</text:span><text:span text:style-name="T4"> del 1 al 3 de marzo con la mencionada ‘Invocación’ un programa único que entrelaza desde la escuela bolera a la danza estilizada o el flamenco más lleno de vida y de fuerza, y que se cerrará, al igual que en Nueva York, con un número final en recuerdo a Paco de Lucía. </text:span></text:p>
      <text:p text:style-name="P6"/>
      <text:p text:style-name="P16"><text:span text:style-name="T5">El baile no parará con la Gala Flamenca que Manuel Liñán</text:span><text:span text:style-name="T4"> ha diseñado para el 14 de marzo en el </text:span><text:span text:style-name="T5">Knight Concert Hall</text:span><text:span text:style-name="T4"> en el que reunirá a su alrededor a figuras de la talla de </text:span><text:span text:style-name="T5">Alfonso Losa, el Yiyo, Paula Comitre y Sandra</text:span><text:span text:style-name="T4"> </text:span><text:span text:style-name="T5">Carrasco</text:span><text:span text:style-name="T4"> en una</text:span><text:span text:style-name="T22"> </text:span><text:span text:style-name="T4">explosión de talento y emociones. </text:span></text:p>
      <text:p text:style-name="P6"/>
      <text:p text:style-name="P16"><text:span text:style-name="T4">Y al igual que en Nueva York, la guitarra tiene un lugar destacado y privilegiado en esta edición. Su homenaje se llevará a cabo en el </text:span><text:span text:style-name="T5">Carnival Studio de Miami</text:span><text:span text:style-name="T4"> con varias fechas destacadas, comenzando con la presencia del guitarrista, compositor y ganador de un Grammy Latino​ en 2020 </text:span><text:span text:style-name="T5">Antonio Rey, junto a la bailaora malagueña Irene Lozano “La Chiqui”, </text:span><text:span text:style-name="T4">que estarán</text:span><text:span text:style-name="T5"> </text:span><text:span text:style-name="T4">los días 29 de febrero y 1 de marzo presentando ‘Historias de un Flamenco’ en Miami y Chicago, respectivamente. Un día después, dos guitarristas que participarán en la 23 edición de Nueva York aterrizan en Miami con sendos espectáculos: </text:span><text:span text:style-name="T5">Alejandro Hurtado hará equipo con Inmaculada Salomón</text:span><text:span text:style-name="T4">, primera bailarina del Ballet Nacional de España, para desgranar ‘Miradas’; mientras que </text:span><text:span text:style-name="T5">Rycardo Moreno junto al bailaor José Maya</text:span><text:span text:style-name="T4"> brillarán con ‘Mi Esencia’. El 3 de marzo queda reservado para el jovencísimo </text:span><text:span text:style-name="T5">José del Tomate</text:span><text:span text:style-name="T4">, hijo de Tomatito y tercera generación de una dinastía que es historia del toque, acompañado de </text:span><text:span text:style-name="T5">Karime Amaya</text:span><text:span text:style-name="T4">. Estos tres últimos espectáculos llegan al Festival enmarcados en la colaboración con la Fundación SGAE a través de FlamencoEñe. </text:span></text:p>
      <text:p text:style-name="P6"/>
      <text:p text:style-name="P20"><text:span text:style-name="T8">Arte y flamenco en la Hispanic Society of America: <text:line-break/>Rafael Riqueni y el BNE dialogan con Sorolla</text:span></text:p>
      <text:p text:style-name="P21"/>
      <text:p text:style-name="P16"><text:span text:style-name="T4">Arte y flamenco también se darán la mano en esta edición de Flamenco Festival Nueva York mediante una nueva colaboración de la cita, que sigue ampliando lazos en la ciudad y que se concretará en una propuesta única que pondrá el foco en la obra del pintor valenciano Joaquín Sorolla y Bastida. Y es que el artista realizó para la </text:span><text:span text:style-name="T5">Hispanic Society of America de Nueva York</text:span><text:span text:style-name="T4"> el proyecto más importante de su vida y al que dedicó sus mayores esfuerzos: ‘Visión de España’, también conocida como ‘Las Regiones de España’; una serie de 14 lienzos que componen una de las colecciones más magníficas del pintor. </text:span></text:p>
      <text:p text:style-name="P6"><text:soft-page-break/></text:p>
      <text:p text:style-name="P16"><text:span text:style-name="T4">Será allí, en la Hispanic Society of America, concretamente, en la galería que alberga este conjunto artístico de Sorolla donde tendrá lugar el 6 de marzo un evento de carácter privado en el que tomarán parte el guitarrista </text:span><text:span text:style-name="T5">Rafael Riqueni</text:span><text:span text:style-name="T4">, que interpretará con su guitarra la composición ‘Amargura’ ante el cuadro titulado ‘Sevilla. Los Nazarenos’; y el </text:span><text:span text:style-name="T5">Ballet Nacional de España</text:span><text:span text:style-name="T4">. En este caso, la bailarina </text:span><text:span text:style-name="T5">Estela Alonso</text:span><text:span text:style-name="T4"> ejecutará la pieza ‘La Valenciana’ delante de otra de las pinturas que forman parte de esta colección: ‘Valencia. Las grupas’.</text:span></text:p>
      <text:p text:style-name="P24"/>
      <text:p text:style-name="P20"><text:span text:style-name="T8">Flamenco también en las aulas</text:span></text:p>
      <text:p text:style-name="P25"/>
      <text:p text:style-name="P26"><text:span text:style-name="T4">En paralelo, se desarrollarán otros eventos significativos que enriquecerán la experiencia de Flamenco Festival en la ciudad. Y, en línea con el homenaje al legado y la figura de Paco de Lucía desde distintas perspectivas y disciplinas, Nueva York será también lugar de encuentro para la reflexión y el diálogo en torno al excepcional músico. E</text:span><text:span text:style-name="T9">l simposio sobre Paco de Lucía </text:span><text:span text:style-name="T6">organizado por la Foundation for Iberian Music (The City University of New York) </text:span><text:span text:style-name="T9">es la primera de carácter académico sobre la figura de Paco de Lucía que se celebra en los Estados Unidos. Tendrá lugar el 7 de marzo y en ella tomarán parte Francisco Javier Bethencourt Llobet, de la Universidad Complutense de Madrid; el compositor y guitarrista Pedro Cortés; el también compositor y guitarrista, además de profesor, René Heredia; Ben Lapidus, del John Jay College; David Leiva Prados, transcriptor oficial de Paco de Lucía/IFB/Taller de Músicas/UCM; John Moore de la Universidad de California; el guitarrista Rafael Riqueni; el escritor y periodista Juan José Téllez; la periodista musical y editora de Cultura de Cadena Ser, Lourdes Luque; y la escritora Estela Zatania.</text:span></text:p>
      <text:p text:style-name="P26"><text:span text:style-name="T4">Sus respectivas intervenciones pondrán el foco en la indeleble influencia de América en Paco de Lucía y, a la inversa, el impacto de Paco de Lucía en la música y los músicos de América. Así, para conmemorar el décimo aniversario del fallecimiento de Paco de Lucía, este simposio investigará su influencia transformadora en la escena mundial de la música.</text:span></text:p>
      <text:p text:style-name="P26"><text:span text:style-name="T9">Previamente, el 6 de marzo,</text:span><text:span text:style-name="T18"> fruto de la colaboración entre el Flamenco Festival y el </text:span><text:span text:style-name="T17">Instituto Cervantes</text:span><text:span text:style-name="T18">, establecida en línea con la apuesta de la entidad por la visibilización del flamenco como un arte mestizo, de encuentro y de frontera, la sede en Nueva York de la institución</text:span><text:span text:style-name="T9"> será escenario de un emotivo homenaje a Vicente Espinel, con una conferencia impartida por Juan José Téllez: ‘De Vicente Espinel a los jóvenes cantautores: de versos y de cuerdas’, que enlazará las décimas de Espinel, con la guitarra flamenca y la clásica, la copla, el rock y el indie. </text:span></text:p>
      <text:p text:style-name="P26"><text:span text:style-name="T18">Este acto entronca con el Congreso Mundial del Flamenco que organiza el Instituto Cervantes con el objetivo de subrayar en el mundo la condición de este arte como alta cultura, impulsando la difusión del flamenco a través de una programación internacional cimentada en la colaboración habitual de la entidad con los principales festivales del mundo y en salas de exhibición en cinco continentes.</text:span><text:span text:style-name="T19"> </text:span><text:span text:style-name="T18">En este sentido, el Instituto Cervantes completa la programación de Flamenco Festival </text:span><text:span text:style-name="T9">impulsa</text:span><text:span text:style-name="T18">ndo</text:span><text:span text:style-name="T9"> los espectáculos </text:span><text:span text:style-name="T18">de varios artistas</text:span><text:span text:style-name="T9"> en sus sedes de Nueva York y Chicago</text:span><text:span text:style-name="T18">.</text:span><text:span text:style-name="T9"> </text:span></text:p>
      <text:p text:style-name="P26"><text:span text:style-name="T9">Ya el 15 de marzo en el </text:span><text:span text:style-name="T6">KJCIC de la Universidad de Nueva York</text:span><text:span text:style-name="T9"> se celebrará el estreno mundial de ‘Transmissions’, una serie documental dirigida por Antonio Cadenas y Miguel Marín y producida por Womack Studios y Flamenco Festival, focalizada en creadores que utilizan el arte y el flamenco como vehículos de transformación artística </text:span><text:soft-page-break/><text:span text:style-name="T9">y personal. Tras la proyección, algunos de los artistas protagonistas, entre ellos Manuel Liñán, Paula Comitre y el Yiyo, además del co-director de la serie documental, Miguel Marín, mantendrán un encuentro con el público.</text:span></text:p>
      <text:p text:style-name="P26"><text:span text:style-name="T4">Para concluir estas actividades, se llevará a cabo una </text:span><text:span text:style-name="T5">cajoneada en Washington Square</text:span><text:span text:style-name="T4">, una conmovedora iniciativa para recordar a Paco de Lucía, destacando el instrumento peruano que él introdujo con maestría en el flamenco.</text:span></text:p>
      <text:p text:style-name="P10"/>
      <text:p text:style-name="P11"/>
      <text:p text:style-name="P20"><text:span text:style-name="T8">Una continua expansión del flamenco</text:span></text:p>
      <text:p text:style-name="P20"><text:span text:style-name="T8">por todos los rincones del mundo </text:span></text:p>
      <text:p text:style-name="P6"/>
      <text:p text:style-name="P16"><text:span text:style-name="T5">Flamenco Festival es un evento único como gran altavoz internacional del flamenco, ofreciendo hasta la fecha 1.353 representaciones y habiendo presentado a 169 compañías en 101 ciudades y 161 espacios de todo el mundo, de la mano de todos los grandes nombres del flamenco de los últimos casi 25 años. <text:s/></text:span><text:span text:style-name="T4">Figuras en lo más alto de sus carreras </text:span><text:span text:style-name="T5">como Sara Baras, Miguel Poveda, Eva Yerbabuena, Estrella Morente, Carmen Linares, Vicente Amigo, Manuel Liñán, María Terremoto, Tomatito, María Pagés, Manuela Carrasco, Israel Galván, Carmen Cortés, José Mercé, Rocío Molina, Olga Pericet, Rocío Márquez, Rosalía, Mercedes Ruiz, Farruquito o Rafaela Carrasco,</text:span><text:span text:style-name="T4"> entre muchos otros, y auténticos genios y leyendas universales que han hecho historia ya no están entre nosotros, como </text:span><text:span text:style-name="T5">Paco de Lucía o Enrique Morente.</text:span></text:p>
      <text:p text:style-name="P16"><text:span text:style-name="T13"><text:line-break/></text:span><text:span text:style-name="T4">Por todo ello, </text:span><text:span text:style-name="T5">Flamenco Festival se configura como una de las mayores muestras de divulgación y expansión de las artes escénicas españolas fuera de nuestras fronteras, y de nuevo queda patente con una vigésimo tercera edición, </text:span><text:span text:style-name="T4">siendo, además, uno de los más destacados encuentros flamencos que tienen lugar en la programación cultural de Estados Unidos.</text:span></text:p>
      <text:p text:style-name="P6"/>
      <text:p text:style-name="P16"><text:span text:style-name="T5">Flamenco Festival Nueva York 2024 es un proyecto que cuenta con el apoyo del INAEM, Ministerio de Cultura, con la colaboración de la </text:span><text:a xlink:type="simple" xlink:href="https://fundacionsgae.org/" text:style-name="Internet_20_link" text:visited-style-name="Visited_20_Internet_20_Link"><text:span text:style-name="T27">Fundación SGAE</text:span></text:a><text:span text:style-name="T5">, y el</text:span><text:a xlink:type="simple" xlink:href="https://www.cervantes.es/default.htm" text:style-name="Internet_20_link" text:visited-style-name="Visited_20_Internet_20_Link"> </text:a><text:a xlink:type="simple" xlink:href="https://www.cervantes.es/default.htm" text:style-name="Internet_20_link" text:visited-style-name="Visited_20_Internet_20_Link"><text:span text:style-name="T27">Instituto Cervantes</text:span></text:a><text:span text:style-name="T5">, como parte de su Congreso Mundial de Flamenco, y también de</text:span><text:a xlink:type="simple" xlink:href="https://www.accioncultural.es/" text:style-name="Internet_20_link" text:visited-style-name="Visited_20_Internet_20_Link"> </text:a><text:a xlink:type="simple" xlink:href="https://www.accioncultural.es/" text:style-name="Internet_20_link" text:visited-style-name="Visited_20_Internet_20_Link"><text:span text:style-name="T27">Acción Cultural Española</text:span></text:a><text:span text:style-name="T5">, </text:span><text:a xlink:type="simple" xlink:href="https://harknessfoundation.org/" text:style-name="Internet_20_link" text:visited-style-name="Visited_20_Internet_20_Link"><text:span text:style-name="T21">Harkness Foundation For Dance</text:span></text:a><text:span text:style-name="T5">, </text:span><text:a xlink:type="simple" xlink:href="https://howardgilmanfoundation.org/" text:style-name="Internet_20_link" text:visited-style-name="Visited_20_Internet_20_Link"><text:span text:style-name="T21">Howard Gilman Foundation</text:span></text:a><text:span text:style-name="T5">, </text:span><text:a xlink:type="simple" xlink:href="https://balletnacional.mcu.es/" text:style-name="Internet_20_link" text:visited-style-name="Visited_20_Internet_20_Link"><text:span text:style-name="T21">Ballet Nacional de España</text:span></text:a><text:span text:style-name="T5">, </text:span><text:a xlink:type="simple" xlink:href="https://www.gc.cuny.edu/" text:style-name="Internet_20_link" text:visited-style-name="Visited_20_Internet_20_Link"><text:span text:style-name="T21">Graduate Center de la Universidad de Nueva York</text:span></text:a><text:span text:style-name="T5">, </text:span><text:a xlink:type="simple" xlink:href="https://www.exteriores.gob.es/Consulados/nuevayork/es/Paginas/index.aspx" text:style-name="Internet_20_link" text:visited-style-name="Visited_20_Internet_20_Link"><text:span text:style-name="T21">Consulado General de España en Nueva York</text:span></text:a><text:span text:style-name="T5">, </text:span><text:a xlink:type="simple" xlink:href="https://www.kjcc.org/" text:style-name="Internet_20_link" text:visited-style-name="Visited_20_Internet_20_Link"><text:span text:style-name="T21">King Juan Carlos I of Spain Center</text:span></text:a><text:span text:style-name="T5"> y</text:span><text:a xlink:type="simple" xlink:href="https://www.aie.es/" text:style-name="Internet_20_link" text:visited-style-name="Visited_20_Internet_20_Link"><text:span text:style-name="T21"> Sociedad de Artistas Intérpretes o Ejecutantes de España.</text:span></text:a><text:span text:style-name="T5"> </text:span></text:p>
      <text:p text:style-name="P7"/>
      <text:p text:style-name="P16"><text:span text:style-name="T5">También forman parte de la nómina de colaboradores de Flamenco Festival Nueva York 2024 las entidades </text:span><text:a xlink:type="simple" xlink:href="https://www.nycitycenter.org/?gad_source=1&amp;gclid=CjwKCAiAkp6tBhB5EiwANTCx1JFIMECFOdkj9oAOcEp6wPIPC4vJnJyMD98tmRGI-u1W2kIa1wuHLRoCrZIQAvD_BwE&amp;gclsrc=aw.ds" text:style-name="Internet_20_link" text:visited-style-name="Visited_20_Internet_20_Link"><text:span text:style-name="T21">New York City Center</text:span></text:a><text:span text:style-name="T5">, </text:span><text:a xlink:type="simple" xlink:href="https://www.worldmusicinstitute.org/" text:style-name="Internet_20_link" text:visited-style-name="Visited_20_Internet_20_Link"><text:span text:style-name="T21">World Music Institute</text:span></text:a><text:span text:style-name="T5">, </text:span><text:a xlink:type="simple" xlink:href="https://thetownhall.org/" text:style-name="Internet_20_link" text:visited-style-name="Visited_20_Internet_20_Link"><text:span text:style-name="T21">The Town Hall</text:span></text:a><text:span text:style-name="T5">, </text:span><text:a xlink:type="simple" xlink:href="https://hispanicsociety.org/es/" text:style-name="Internet_20_link" text:visited-style-name="Visited_20_Internet_20_Link"><text:span text:style-name="T21">Hispanic Society of America</text:span></text:a><text:span text:style-name="T5">, </text:span><text:a xlink:type="simple" xlink:href="https://nyork.cervantes.es/es/" text:style-name="Internet_20_link" text:visited-style-name="Visited_20_Internet_20_Link"><text:span text:style-name="T21">Instituto Cervantes de Nueva York</text:span></text:a><text:span text:style-name="T5">, </text:span><text:a xlink:type="simple" xlink:href="https://www.robertbrowningassociates.com/" text:style-name="Internet_20_link" text:visited-style-name="Visited_20_Internet_20_Link"><text:span text:style-name="T21">Robert Browning Associates</text:span></text:a><text:span text:style-name="T5">, </text:span><text:a xlink:type="simple" xlink:href="https://lpr.com/" text:style-name="Internet_20_link" text:visited-style-name="Visited_20_Internet_20_Link"><text:span text:style-name="T21">Le Poisson Rouge</text:span></text:a><text:span text:style-name="T5">, </text:span><text:a xlink:type="simple" xlink:href="https://www.lincolncenter.org/home" text:style-name="Internet_20_link" text:visited-style-name="Visited_20_Internet_20_Link"><text:span text:style-name="T21">Lincoln Center</text:span></text:a><text:span text:style-name="T5">, </text:span><text:a xlink:type="simple" xlink:href="https://publictheater.org/programs/joes-pub/" text:style-name="Internet_20_link" text:visited-style-name="Visited_20_Internet_20_Link"><text:span text:style-name="T21">Joe's Pub</text:span></text:a><text:span text:style-name="T5">, </text:span><text:a xlink:type="simple" xlink:href="https://www.kaufmanmusiccenter.org/" text:style-name="Internet_20_link" text:visited-style-name="Visited_20_Internet_20_Link"><text:span text:style-name="T21">Kaufman Music Center</text:span></text:a><text:span text:style-name="T5">, </text:span><text:a xlink:type="simple" xlink:href="https://roulette.org/about/" text:style-name="Internet_20_link" text:visited-style-name="Visited_20_Internet_20_Link"><text:span text:style-name="T21">Roulette New Adventurous</text:span></text:a><text:span text:style-name="T5">, </text:span><text:a xlink:type="simple" xlink:href="https://www.arshtcenter.org/" text:style-name="Internet_20_link" text:visited-style-name="Visited_20_Internet_20_Link"><text:span text:style-name="T21">Adrienne Arsht Center</text:span></text:a><text:span text:style-name="T5">, </text:span><text:a xlink:type="simple" xlink:href="https://www.globalartslive.org/" text:style-name="Internet_20_link" text:visited-style-name="Visited_20_Internet_20_Link"><text:span text:style-name="T21">Global Arts Live</text:span></text:a><text:span text:style-name="T5">, </text:span><text:a xlink:type="simple" xlink:href="https://brookcenter.gc.cuny.edu/" text:style-name="Internet_20_link" text:visited-style-name="Visited_20_Internet_20_Link"><text:span text:style-name="T21">The Brook Center</text:span></text:a><text:span text:style-name="T5"> y </text:span><text:a xlink:type="simple" xlink:href="https://thecmt.org/" text:style-name="Internet_20_link" text:visited-style-name="Visited_20_Internet_20_Link"><text:span text:style-name="T21">Centennial Memorial Temple</text:span></text:a><text:span text:style-name="T5">.</text:span></text:p>
      <text:p text:style-name="P7"/>
      <text:p text:style-name="P7"/>
      <text:p text:style-name="P18"/>
      <text:p text:style-name="P2"><text:span text:style-name="T28"/></text:p>
      <text:p text:style-name="P22"/>
      <text:p text:style-name="P7"/>
      <text:p text:style-name="P20"><text:span text:style-name="T5">Prensa Flamenco Festival:</text:span></text:p>
      <text:p text:style-name="P20"><text:soft-page-break/><text:span text:style-name="T2">SURNAMES, Narradores Transmedia</text:span></text:p>
      <text:p text:style-name="P20"><text:span text:style-name="T5">María José Pérez </text:span><text:span text:style-name="T4">(687 77 62 09)</text:span></text:p>
      <text:p text:style-name="P20"><text:a xlink:type="simple" xlink:href="mailto:comunicacion@flamencofestival.org" text:style-name="Internet_20_link" text:visited-style-name="Visited_20_Internet_20_Link"><text:span text:style-name="T26">comunicacion@flamencofestival.org</text:span></text:a></text:p>
      <text:p text:style-name="P20"><text:a xlink:type="simple" xlink:href="http://www.flamencofestival.org/" text:style-name="Internet_20_link" text:visited-style-name="Visited_20_Internet_20_Link"><text:span text:style-name="T26">http://www.flamencofestival.org</text:span></text:a></text:p>
      <text:p text:style-name="P12"/>
      <text:p text:style-name="P20"><text:span text:style-name="T10">Únete a la conversación social en </text:span><text:span text:style-name="T11">Facebook, Twitter e Instagram </text:span></text:p>
      <text:p text:style-name="P20"><text:span text:style-name="T10">en los perfiles @flamencofest y usando el hashtag </text:span><text:span text:style-name="T11">#FlamencoFestival</text:span></text:p>
      <text:p text:style-name="P14"/>
      <text:p text:style-name="P1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tab-stops>
          <style:tab-stop style:position="15.91cm" style:type="right"/>
        </style:tab-stops>
      </style:paragraph-properties>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16cm" fo:margin-left="0cm" fo:margin-right="0cm" fo:margin-bottom="1.5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616cm" fo:margin-bottom="1.251cm" fo:margin-left="3cm" fo:margin-right="3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24-01-22T15:08:00</meta:creation-date>
    <dc:date>2024-01-22T17:37:50.95</dc:date>
    <meta:editing-duration>PT1S</meta:editing-duration>
    <meta:generator>OpenOffice/4.1.5$Win32 OpenOffice.org_project/415m1$Build-9789</meta:generator>
    <meta:document-statistic meta:table-count="0" meta:image-count="0" meta:object-count="0" meta:page-count="9" meta:paragraph-count="58" meta:word-count="4227" meta:character-count="256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